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brengen van   gevelreclame, Parijsboulevard 159 te Utrecht, HZ_WABO-18-04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ijsboulevard 15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41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0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163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  gevelreclame, Parijsboulevard 159 te Utrecht, HZ_WABO-18-04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38</meta:user-defined>
    <meta:user-defined meta:name="OVERHEIDop.GmbID/DC.identifier">gmb-2018-61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CS 159</meta:user-defined>
    <meta:user-defined meta:name="OVERHEIDop.woonplaats">Utrecht</meta:user-defined>
    <meta:user-defined meta:name="OVERHEIDop.straatnaam">Parijsboulevar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932 456618</meta:user-defined>
    <meta:user-defined meta:name="OVERHEIDop.versieInformatie"/>
  </office:meta>
</office:document-meta>
</file>