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udedijk 518-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dijk 518-522, 3061AX, renoveren en gedeeltelijk vernieuwen van de voor- en achtergevelkozijnen (aanvraagdatum 15-03-2018, dossiernummer OMV.18.03.0027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636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36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36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Oudedijk 518-5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636</meta:user-defined>
    <meta:user-defined meta:name="OVERHEIDop.GmbID/DC.identifier">gmb-2018-61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1AX 518</meta:user-defined>
    <meta:user-defined meta:name="OVERHEIDop.woonplaats">Rotterdam</meta:user-defined>
    <meta:user-defined meta:name="OVERHEIDop.straatnaam">Oude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245 438313</meta:user-defined>
    <meta:user-defined meta:name="OVERHEIDop.versieInformatie"/>
  </office:meta>
</office:document-meta>
</file>