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het houden van het evenement "Feest in de Molenstraat" op de locatie Molenstraat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evenement: </text:span>26 mei 2018</text:p>
            <text:p text:style-name="common-al">
            <text:span text:style-name="nadrukvet">Omschrijving:</text:span> het houden van het evenement "Feest in de Molenstraat"</text:p>
            <text:p text:style-name="common-al">
            <text:span text:style-name="nadrukvet">Locatie:</text:span> Molenstraat in Schagen</text:p>
            <text:p text:style-name="common-al">
            <text:span text:style-name="nadrukvet">Zaaknummer: </text:span>MBW-18-0055</text:p>
            <text:p text:style-name="common-al">
            <text:span text:style-name="nadrukvet">Melding ontvangen op: </text:span>26 februari 2018</text:p>
            <text:p text:style-name="last-al">
            <text:span text:style-name="nadrukvet">Bevestiging melding verzonden op:</text:span> 20 maart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61630</text:span><text:line-break/><text:date style:data-style-name="dag" text:fixed="true" text:date-value="2018-03-26"/><text:line-break/><text:date style:data-style-name="jaar" text:fixed="true" text:date-value="2018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630</text:span><text:date style:data-style-name="nicedate" text:fixed="true" text:date-value="2018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630</text:span><text:date style:data-style-name="nicedate" text:fixed="true" text:date-value="2018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het houden van het evenement "Feest in de Molenstraat" op de locatie Molenstraat in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6</meta:user-defined>
    <meta:user-defined meta:name="OVERHEIDop.publicationIssue">61630</meta:user-defined>
    <meta:user-defined meta:name="OVERHEIDop.GmbID/DC.identifier">gmb-2018-616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1GJ 27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5548.54 533539.6</meta:user-defined>
    <meta:user-defined meta:name="OVERHEIDop.versieInformatie"/>
  </office:meta>
</office:document-meta>
</file>