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Slag om Asten en een muziekspekta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
            <text:p text:style-name="common-al">dat in verband met het organiseren van Slag om Asten en een muziekspektakel,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Koningsplein (gedeltelijk)</text:p>
            <text:p text:style-name="tussenkopcur">Datum : 24 april 2018, 19.00 uur tot en met 30 april 2018, 18.00 uur.</text:p>
            <text:p text:style-name="common-al"/>
            <text:p text:style-name="common-al">het afsluiten van onderstaande weggedeeltes voor alle verkeer, behalve voetgangers, in beide richtingen:</text:p>
            <text:p text:style-name="common-al"/>
            <text:p text:style-name="tussenkopcur">Locatie : Koningsplein (gedeeltelijk)</text:p>
            <text:p text:style-name="tussenkopcur">Datum : 24 april 2018 tot en met 30 april 2018 tot 18.0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162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2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2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Slag om Asten en een muziekspekta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61628</meta:user-defined>
    <meta:user-defined meta:name="OVERHEIDop.GmbID/DC.identifier">gmb-2018-61628</meta:user-defined>
    <meta:user-defined meta:name="OVERHEID.TaxonomieBeleidsagenda/OVERHEID.category">Openbare orde en veiligheid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J 4</meta:user-defined>
    <meta:user-defined meta:name="OVERHEIDop.woonplaats">Asten</meta:user-defined>
    <meta:user-defined meta:name="OVERHEIDop.straatnaam">Koningsplein</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79889 379475</meta:user-defined>
    <meta:user-defined meta:name="OVERHEIDop.versieInformatie"/>
  </office:meta>
</office:document-meta>
</file>