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Luttekestraat 33 (zaaknummer 76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kestraat 33</text:span> – voor het afwijken van het bestemmingsplan ten behoeve van een restaurant (Horecacategorie H1), verzonden op 22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62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2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2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Luttekestraat 33 (zaaknummer 76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22</meta:user-defined>
    <meta:user-defined meta:name="OVERHEIDop.GmbID/DC.identifier">gmb-2018-61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P 33</meta:user-defined>
    <meta:user-defined meta:name="OVERHEIDop.woonplaats">Zwolle</meta:user-defined>
    <meta:user-defined meta:name="OVERHEIDop.straatnaam">Lutte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27 502795</meta:user-defined>
    <meta:user-defined meta:name="OVERHEIDop.versieInformatie"/>
  </office:meta>
</office:document-meta>
</file>