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186 in Moordrech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Zuidplas een besluit genomen op de aanvraag met kenmerk 2018022661. Dit betreft het plaatsen van gevelreclame ter plaatse van deWestbaan 18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2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61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baan 186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16</meta:user-defined>
    <meta:user-defined meta:name="OVERHEIDop.GmbID/DC.identifier">gmb-2018-6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18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684 447904</meta:user-defined>
    <meta:user-defined meta:name="OVERHEIDop.versieInformatie"/>
  </office:meta>
</office:document-meta>
</file>