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Loonsebaan 7 in Luyksgestel, verplaatsen van een opslagruimte(geweiger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18-0144</text:p>
            <text:p text:style-name="common-al">Omschrijving: Loonsebaan 7 in Luyksgestel, verplaatsen van een opslagruimte(geweigerd)</text:p>
            <text:p text:style-name="common-al">Dit besluit ligt vanaf 23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61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1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1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Loonsebaan 7 in Luyksgestel, verplaatsen van een opslagruimte(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15</meta:user-defined>
    <meta:user-defined meta:name="OVERHEIDop.GmbID/DC.identifier">gmb-2018-61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V 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066 366835</meta:user-defined>
    <meta:user-defined meta:name="OVERHEIDop.versieInformatie"/>
  </office:meta>
</office:document-meta>
</file>