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overkapping op het perceel Kathoek 10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2018-HZ-0025 voor een omgevingsvergunning voor het realiseren van een overkapping op locatie Kathoek 10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61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1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1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overkapping op het perceel Kathoek 10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1610</meta:user-defined>
    <meta:user-defined meta:name="OVERHEIDop.GmbID/DC.identifier">gmb-2018-61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794 514238</meta:user-defined>
    <meta:user-defined meta:name="OVERHEID.EPSG28992/DC.spatial">125766.78 514232.8</meta:user-defined>
    <meta:user-defined meta:name="OVERHEIDop.versieInformatie"/>
  </office:meta>
</office:document-meta>
</file>