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 Singel 1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ntheffing APV/bijzondere wetten voor het plaatsen van eensteiger aan de straatzijde woning ivm schilderwerkzaamheden op locatie Oude Singel 16 in Schoonhoven. De aanvraag is geregistreerd onder zaaknummer SXO-201807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60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ude Singel 1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06</meta:user-defined>
    <meta:user-defined meta:name="OVERHEIDop.GmbID/DC.identifier">gmb-2018-6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SE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99.18 439593.52</meta:user-defined>
    <meta:user-defined meta:name="OVERHEIDop.versieInformatie"/>
  </office:meta>
</office:document-meta>
</file>