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nieuwe leidingen aansluiten op het bestaande net op 5 april 2018 Van Heuven Goedhartlaan 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maart 2018 heeft de gemeente een aanvraag ontvangen voor een geluidhinder ontheffing op locatie Van Heuven Goedhartlaan  in Amstelveen. De aanvraag is geregistreerd onder zaaknummer HZ_GHO-2018-0284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1604</text:span><text:line-break/><text:date style:data-style-name="dag" text:fixed="true" text:date-value="2018-03-26"/><text:line-break/><text:date style:data-style-name="jaar" text:fixed="true" text:date-value="2018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604</text:span><text:date style:data-style-name="nicedate" text:fixed="true" text:date-value="2018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604</text:span><text:date style:data-style-name="nicedate" text:fixed="true" text:date-value="2018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nieuwe leidingen aansluiten op het bestaande net op 5 april 2018 Van Heuven Goedhartlaan 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6</meta:user-defined>
    <meta:user-defined meta:name="OVERHEIDop.publicationIssue">61604</meta:user-defined>
    <meta:user-defined meta:name="OVERHEIDop.GmbID/DC.identifier">gmb-2018-616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WP 969c 3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532.05 479259.44</meta:user-defined>
    <meta:user-defined meta:name="OVERHEIDop.versieInformatie"/>
  </office:meta>
</office:document-meta>
</file>