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Veldhovensedijk 2 in Riethoven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25</text:p>
            <text:p text:style-name="common-al">Meldingsdatum: 23 januari 2018</text:p>
            <text:p text:style-name="common-al">Omschrijving: Veldhovensedijk 2 in Riethoven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60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0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Veldhovensedijk 2 in Riethoven,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03</meta:user-defined>
    <meta:user-defined meta:name="OVERHEIDop.GmbID/DC.identifier">gmb-2018-6160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D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9.42 376476.04</meta:user-defined>
    <meta:user-defined meta:name="OVERHEIDop.versieInformatie"/>
  </office:meta>
</office:document-meta>
</file>