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4 appartementen en kantoorruimtes, Diezerplein 6, 6A t/m 6D (aangevraagd als: Diezerplein 6)  (zaaknummer 755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plein 6, 6A t/m 6D (aangevraagd als: Diezerplein 6)</text:span> – voor het realiseren van 4 appartementen en kantoorruimtes, verzonden op 22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60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0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0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4 appartementen en kantoorruimtes, Diezerplein 6, 6A t/m 6D (aangevraagd als: Diezerplein 6)  (zaaknummer 755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602</meta:user-defined>
    <meta:user-defined meta:name="OVERHEIDop.GmbID/DC.identifier">gmb-2018-61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V 6</meta:user-defined>
    <meta:user-defined meta:name="OVERHEIDop.woonplaats">Zwolle</meta:user-defined>
    <meta:user-defined meta:name="OVERHEIDop.straatnaam">Diezer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51 503344</meta:user-defined>
    <meta:user-defined meta:name="OVERHEIDop.versieInformatie"/>
  </office:meta>
</office:document-meta>
</file>