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brandveilig gebruiken van Residence Andelst op locatie Europaplein 1 te Andelst</text:p>
      <text:section text:name="zakelijke-mededeling_id1-3-2" text:style-name="zakelijke-mededeling">
        <text:section text:name="zakelijke-mededeling-tekst_id1-3-2-1" text:style-name="zakelijke-mededeling-tekst">
          <text:section text:name="tekst_id1-3-2-1-1" text:style-name="tekst">
            <text:p text:style-name="common-al">Op 21 maart 2018 heeft de gemeente een aanvraag ontvangen voorhet brandveilig gebruiken vanResidence Andelstop locatie Europaplein 1 te Andelst. De aanvraag is geregistreerd onder zaaknummer HOV-18-0594.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1601</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601</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601</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brandveilig gebruiken van Residence Andelst op locatie Europaplein 1 te And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1601</meta:user-defined>
    <meta:user-defined meta:name="OVERHEIDop.GmbID/DC.identifier">gmb-2018-616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3BT 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8359 435260</meta:user-defined>
    <meta:user-defined meta:name="OVERHEIDop.versieInformatie"/>
  </office:meta>
</office:document-meta>
</file>