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uitbouwen van de keuken, Cattepoelse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6034</text:p>
            <text:p text:style-name="common-al">OLO-nummer: 3389953</text:p>
            <text:p text:style-name="common-al">Datum indiening: 7 december 2017</text:p>
            <text:p text:style-name="common-al">Omschrijving: het uitbouwen van de keuken</text:p>
            <text:p text:style-name="common-al">Adres: Cattepoelseweg 2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160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6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6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uitbouwen van de keuken, Cattepoelse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160</meta:user-defined>
    <meta:user-defined meta:name="OVERHEIDop.GmbID/DC.identifier">gmb-2018-61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JW 2</meta:user-defined>
    <meta:user-defined meta:name="OVERHEIDop.woonplaats">Arnhem</meta:user-defined>
    <meta:user-defined meta:name="OVERHEIDop.straatnaam">Cattepoe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520 445304</meta:user-defined>
    <meta:user-defined meta:name="OVERHEIDop.versieInformatie"/>
  </office:meta>
</office:document-meta>
</file>