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woning op het perceel Slimdijk 13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2018-HZ-0088 voor een omgevingsvergunning voor het wijzigen van de woning op locatie Slimdijk 13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5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woning op het perceel Slimdijk 13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1599</meta:user-defined>
    <meta:user-defined meta:name="OVERHEIDop.GmbID/DC.identifier">gmb-2018-6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27 513180</meta:user-defined>
    <meta:user-defined meta:name="OVERHEID.EPSG28992/DC.spatial">126021.35 513172.07</meta:user-defined>
    <meta:user-defined meta:name="OVERHEID.EPSG28992/DC.spatial">126027.96 513187.74</meta:user-defined>
    <meta:user-defined meta:name="OVERHEIDop.versieInformatie"/>
  </office:meta>
</office:document-meta>
</file>