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burgemeester van Dalfsen onderstaande ontheffing verleend op grond van artikel 35 van de drank- en horecawet aan:</text:p>
            <text:p text:style-name="common-al">ontheffng om zwak alcoholische dranken te schenken op 18 mei, 22 juni en 20 juli 2018 in een tent op het evenemententerrein Oudleusen in verband met het Sport Event.</text:p>
            <text:p text:style-name="common-al">De ontheffing staat geregistreerd onder nummer Z/18/579220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59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9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9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1598</meta:user-defined>
    <meta:user-defined meta:name="OVERHEIDop.GmbID/DC.identifier">gmb-2018-61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W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766 505457</meta:user-defined>
    <meta:user-defined meta:name="OVERHEIDop.versieInformatie"/>
  </office:meta>
</office:document-meta>
</file>