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Zandstraat in Westerhoven,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53</text:p>
            <text:p text:style-name="common-al">Datum ontvangst: 21 maart 2018</text:p>
            <text:p text:style-name="common-al">Omschrijving: Leemskuilen/Zandstraat in Westerhoven, bouwen van een bedrijfs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59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9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Zandstraat in Westerhoven, bouw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97</meta:user-defined>
    <meta:user-defined meta:name="OVERHEIDop.GmbID/DC.identifier">gmb-2018-6159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E 11</meta:user-defined>
    <meta:user-defined meta:name="OVERHEID.PostcodeHuisnummer/OVERHEIDop.postcodeHuisnummer">5563AE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401.91 372084.47</meta:user-defined>
    <meta:user-defined meta:name="OVERHEID.EPSG28992/DC.spatial">156409.31 372005.02</meta:user-defined>
    <meta:user-defined meta:name="OVERHEIDop.versieInformatie"/>
  </office:meta>
</office:document-meta>
</file>