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Zorgvall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29 maart 2018, gedurende een termijn van zes weken, het ontwerpbestemmingsplan "Zorgvallei" zoals vervat in de bij dit besluit behorende verbeelding, regels, toelichting met IMRO-idn NL.IMRO.0917.BP030800W000001-0301 en ondergrond </text:p>
            <text:p text:style-name="common-al">(IMRO-idn_NL.IMRO.0917.BP030800W000001-0301.dxf) voor een ieder ter inzage ligt. </text:p>
            <text:p text:style-name="common-al"/>
            <text:p text:style-name="common-al">Het bestemmingsplan "Zorgvallei" is een beheerplan, waarbij de nadruk ligt op het vastleggen van de bestaande situatie. Dit betekent dat in eerste instantie enkel vigerende rechten in het nieuwe plan worden overgenomen. Vanuit het oogpunt van een goede ruimtelijke ordening is de wijze van bestemmen wel afgestemd op het actueel vastgestelde beleid, geldende wetgeving en jurisprudentie. In de bij dit plan behorende toelichting zijn de gemaakte keuzes gemotiveerd.</text:p>
            <text:p text:style-name="common-al"/>
            <text:p text:style-name="common-al">Het plangebied Zorgvallei ligt ingeklemd tussen de provinciale weg N281 en de Rijksweg A76. Het plangebied is globaal gesitueerd ten zuidwesten van het centrum van Heerlen.</text:p>
            <text:p text:style-name="common-al">Het plangebied wordt globaal als volgt begrensd: </text:p>
            <text:p text:style-name="common-al">- in het zuiden en westen: de John F. Kennedylaan;</text:p>
            <text:p text:style-name="common-al">- in het noorden: de Tichelbeekstraat;</text:p>
            <text:p text:style-name="common-al">- in het oosten: de provinciale weg N281 en de Henri</text:p>
            <text:p text:style-name="common-al"> Dunantstraat.</text:p>
            <text:p text:style-name="common-al"/>
            <text:p text:style-name="common-al">De gronden van het Zuyderland (voorheen Atrium) Medisch Centrum zijn buiten het plangebied gelaten, omdat hiervoor reeds een separate, ontwikkelingsgerichte, bestemmingsplanprocedure is doorlopen.</text:p>
            <text:p text:style-name="common-al"/>
            <text:p text:style-name="common-al">Het bestemmingsplan ligt met ingang van 29 maart 2018 gedurende zes weken ter inzage bij de Infobalie in de Publiekshal in het Stadhuis van de gemeente Heerlen, Geleenstraat 27, op maandag, dinsdag en vrijdag van 8.30 tot 16.00 uur en op woensdag en donderdag van 8.30 tot 20.00 uur. </text:p>
            <text:p text:style-name="common-al">Het ontwerp van het bestemmingsplan kan tevens, gedurende de periode van terinzagelegging, digitaal worden ingezien via het landelijke portaal www.ruimtelijkeplannen.nl.</text:p>
            <text:p text:style-name="common-al"/>
            <text:p text:style-name="common-al">Schriftelijke zienswijzen dienen gericht te worden aan de Raad van de gemeente Heerlen, ter attentie van de afdeling REO , Postbus 1, 6400 AA te Heerlen. onder vermelding van bestemmingsplan "Zorgvallei" en het zaaknummer Z-14057699.</text:p>
            <text:p text:style-name="common-al"/>
            <text:p text:style-name="common-al">Op 3 mei 2018 van 14.00 uur tot 16.00 uur wordt de mogelijkheid geboden om telefonisch een mondeling zienswijze in te dienen spreken. Indien u van deze mogelijkheid gebruik wenst te maken, dient u voor 27 april 2018 contact op te nemen met het secretariaat van de afdeling REO via telefoonnummer 14045.</text:p>
            <text:p text:style-name="common-al"/>
            <text:p text:style-name="common-al"/>
            <text:p text:style-name="common-al">Voor verdere vragen over het bestemmingsplan kunt u contact opnemen met de heer R. Franssen van de afdeling REO(tel.nr. 14045). </text:p>
            <text:p text:style-name="common-al"/>
            <text:p text:style-name="common-al">Heerlen, 21 maart 2018</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59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Zorgvall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94</meta:user-defined>
    <meta:user-defined meta:name="OVERHEIDop.GmbID/DC.identifier">gmb-2018-61594</meta:user-defined>
    <meta:user-defined meta:name="OVERHEID.TaxonomieBeleidsagenda/OVERHEID.category">Ruimte en infrastructuur | Organisatie en beleid</meta:user-defined>
    <meta:user-defined meta:name="OVERHEIDop.Ruimtelijkplan/OVERHEIDop.bekendmakingBetreffendePlan">NL.IMRO.0917.BP030800W000001-0301</meta:user-defined>
    <meta:user-defined meta:name="DCTERMS.abstract">ontwerp bestemmingsplan Zorgvallei </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meta:user-defined>
    <meta:user-defined meta:name="OVERHEIDop.woonplaats">Heerlen</meta:user-defined>
    <meta:user-defined meta:name="OVERHEIDop.straatnaam">John F. Kennedylaan</meta:user-defined>
    <meta:user-defined meta:name="OVERHEID.PostcodeHuisnummer/OVERHEIDop.postcodeHuisnummer">6417</meta:user-defined>
    <meta:user-defined meta:name="OVERHEIDop.straatnaam">Tichelbeekstraat</meta:user-defined>
    <meta:user-defined meta:name="OVERHEID.PostcodeHuisnummer/OVERHEIDop.postcodeHuisnummer">6419PB 1n</meta:user-defined>
    <meta:user-defined meta:name="OVERHEIDop.straatnaam">Henri Dunantstraat</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5668 320778</meta:user-defined>
    <meta:user-defined meta:name="OVERHEID.EPSG28992/DC.spatial">196790 320569</meta:user-defined>
    <meta:user-defined meta:name="OVERHEID.EPSG28992/DC.spatial">196336 320259</meta:user-defined>
    <meta:user-defined meta:name="OVERHEIDop.versieInformatie"/>
  </office:meta>
</office:document-meta>
</file>