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Strengenweg 2 , het realiseren van een inrit naar weiland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1-03-2018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orger</text:span>
          </text:p>
            <text:p text:style-name="common-al">Strengenweg 2, het realiseren van een inrit naar weiland, 5623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61593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593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593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Strengenweg 2 , het realiseren van een inrit naar weiland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61593</meta:user-defined>
    <meta:user-defined meta:name="OVERHEIDop.GmbID/DC.identifier">gmb-2018-6159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TE 2</meta:user-defined>
    <meta:user-defined meta:name="OVERHEIDop.woonplaats">Borger</meta:user-defined>
    <meta:user-defined meta:name="OVERHEIDop.straatnaam">Strengen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7502 549459</meta:user-defined>
    <meta:user-defined meta:name="OVERHEIDop.versieInformatie"/>
  </office:meta>
</office:document-meta>
</file>