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bachtstraat naats 1c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maart 2018 een aanvraag voor een omgevingsvergunning ontvangen. Dit betreft het plaatsen van een weegbrug naast de Ambachtstraat 1c in Moerkapelle. De aanvraag is geregistreerd onder kenmerk 201807463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1591</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591</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591</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mbachtstraat naats 1c in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1591</meta:user-defined>
    <meta:user-defined meta:name="OVERHEIDop.GmbID/DC.identifier">gmb-2018-615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GP 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829 450547</meta:user-defined>
    <meta:user-defined meta:name="OVERHEIDop.versieInformatie"/>
  </office:meta>
</office:document-meta>
</file>