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weg (ongenummerd) Sectie G, nummer 258 in Bergeijk, plaatsen van een antenne-installatie, plaatsen  perceelsafscheiding en kappen v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52</text:p>
            <text:p text:style-name="common-al">Datum ontvangst: 21 maart 2018</text:p>
            <text:p text:style-name="common-al">Omschrijving: Kapelweg (ongenummerd) Sectie G, nummer 258 in Bergeijk, plaatsen van een antenne-installatie, en perceelsafscheiding en kappen 1 boom</text:p>
            <text:p text:style-name="common-al">p<text:span text:style-name="nadrukvet">rocedure</text:span></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58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8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8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apelweg (ongenummerd) Sectie G, nummer 258 in Bergeijk, plaatsen van een antenne-installatie, plaatsen  perceelsafscheiding en kappen v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589</meta:user-defined>
    <meta:user-defined meta:name="OVERHEIDop.GmbID/DC.identifier">gmb-2018-61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D 6</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5531.52 365656.46</meta:user-defined>
    <meta:user-defined meta:name="OVERHEID.EPSG28992/DC.spatial">144860.09 364776.94</meta:user-defined>
    <meta:user-defined meta:name="OVERHEIDop.versieInformatie"/>
  </office:meta>
</office:document-meta>
</file>