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irco-units plaatsen, Cattepoelseweg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2009</text:p>
            <text:p text:style-name="common-al">OLO-nummer: 3551929</text:p>
            <text:p text:style-name="common-al">Datum indiening: 19 maart 2018</text:p>
            <text:p text:style-name="common-al">Omschrijving: airco-units plaatsen</text:p>
            <text:p text:style-name="common-al">Adres: Cattepoelseweg 201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58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8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8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irco-units plaatsen, Cattepoelseweg 2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86</meta:user-defined>
    <meta:user-defined meta:name="OVERHEIDop.GmbID/DC.identifier">gmb-2018-61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CB 201</meta:user-defined>
    <meta:user-defined meta:name="OVERHEIDop.woonplaats">Arnhem</meta:user-defined>
    <meta:user-defined meta:name="OVERHEIDop.straatnaam">Cattepoe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15 446125</meta:user-defined>
    <meta:user-defined meta:name="OVERHEIDop.versieInformatie"/>
  </office:meta>
</office:document-meta>
</file>