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leine uitbreiding mcDonald's, Batavi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930</text:p>
            <text:p text:style-name="common-al">OLO-nummer: 3550195</text:p>
            <text:p text:style-name="common-al">Datum indiening: 19 maart 2018</text:p>
            <text:p text:style-name="common-al">Omschrijving: kleine uitbreiding mcDonald's </text:p>
            <text:p text:style-name="common-al">Adres: Batavierenweg 29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leine uitbreiding mcDonald's, Bataviere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85</meta:user-defined>
    <meta:user-defined meta:name="OVERHEIDop.GmbID/DC.identifier">gmb-2018-61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9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3 441912</meta:user-defined>
    <meta:user-defined meta:name="OVERHEIDop.versieInformatie"/>
  </office:meta>
</office:document-meta>
</file>