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van een middenspanningskabel, Konings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755</text:p>
            <text:p text:style-name="common-al">OLO-nummer: 3546291</text:p>
            <text:p text:style-name="common-al">Datum indiening: 16 maart 2018</text:p>
            <text:p text:style-name="common-al">Omschrijving: aanleggen van een middenspanningskabel</text:p>
            <text:p text:style-name="common-al">Adres: Koningsweg 30 </text:p>
            <text:p text:style-name="common-al">Activiteiten: Aanleggen, Algemeen deelprojec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8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8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van een middenspanningskabel, Konings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82</meta:user-defined>
    <meta:user-defined meta:name="OVERHEIDop.GmbID/DC.identifier">gmb-2018-61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G 30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49 449745</meta:user-defined>
    <meta:user-defined meta:name="OVERHEIDop.versieInformatie"/>
  </office:meta>
</office:document-meta>
</file>