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zonnepanelen op plat dak gemeentelijk monument, Renss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406</text:p>
            <text:p text:style-name="common-al">Datum indiening: 10 maart 2018</text:p>
            <text:p text:style-name="common-al">Omschrijving: zonnepanelen op plat dak gemeentelijk monument</text:p>
            <text:p text:style-name="common-al">Adres: Renssenstraat 1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zonnepanelen op plat dak gemeentelijk monument, Renss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0</meta:user-defined>
    <meta:user-defined meta:name="OVERHEIDop.GmbID/DC.identifier">gmb-2018-6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C 16</meta:user-defined>
    <meta:user-defined meta:name="OVERHEIDop.woonplaats">Arnhem</meta:user-defined>
    <meta:user-defined meta:name="OVERHEIDop.straatnaam">Renss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4 444153</meta:user-defined>
    <meta:user-defined meta:name="OVERHEIDop.versieInformatie"/>
  </office:meta>
</office:document-meta>
</file>