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treft herontwikkeling woning kavel 92 van fase 4b tuin, Tuin van Elden fase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323</text:p>
            <text:p text:style-name="common-al">OLO-nummer: 3531903</text:p>
            <text:p text:style-name="common-al">Datum indiening: 9 maart 2018</text:p>
            <text:p text:style-name="common-al">Omschrijving: betreft herontwikkeling woning kavel 92 van fase 4b tuin</text:p>
            <text:p text:style-name="common-al">Adres: Tuin van Elden fase 4b</text:p>
            <text:p text:style-name="common-al">Perceel: kadastraal sectie, ac, nummer 9378, kavel 92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7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etreft herontwikkeling woning kavel 92 van fase 4b tuin, Tuin van Elden fase 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79</meta:user-defined>
    <meta:user-defined meta:name="OVERHEIDop.GmbID/DC.identifier">gmb-2018-61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E 24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9 441298</meta:user-defined>
    <meta:user-defined meta:name="OVERHEIDop.versieInformatie"/>
  </office:meta>
</office:document-meta>
</file>