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actie voor nieuwe verkade koeken van 27 juni tot 28 juni 2018 nabij Stadsplei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standplaatsvergunning op locatie nabij Stadsplein 16 in Amstelveen. De aanvraag is geregistreerd onder zaaknummer HZ_STPL-2018-02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7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actie voor nieuwe verkade koeken van 27 juni tot 28 juni 2018 nabij Stadsplei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76</meta:user-defined>
    <meta:user-defined meta:name="OVERHEIDop.GmbID/DC.identifier">gmb-2018-6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.28 479603</meta:user-defined>
    <meta:user-defined meta:name="OVERHEIDop.versieInformatie"/>
  </office:meta>
</office:document-meta>
</file>