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an 2 dakkapellen, het Lage Erf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1668</text:p>
            <text:p text:style-name="common-al">OLO-nummer: 3543955</text:p>
            <text:p text:style-name="common-al">Datum indiening: 15 maart 2018</text:p>
            <text:p text:style-name="common-al">Omschrijving: plaatsen van 2 dakkapellen</text:p>
            <text:p text:style-name="common-al">Adres: het Lage Erf 24 </text:p>
            <text:p text:style-name="common-al">Activiteiten: Bouwen,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1575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7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7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en van 2 dakkapellen, het Lage Erf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575</meta:user-defined>
    <meta:user-defined meta:name="OVERHEIDop.GmbID/DC.identifier">gmb-2018-615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RK 24</meta:user-defined>
    <meta:user-defined meta:name="OVERHEIDop.woonplaats">Arnhem</meta:user-defined>
    <meta:user-defined meta:name="OVERHEIDop.straatnaam">Het Lage er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572 447158</meta:user-defined>
    <meta:user-defined meta:name="OVERHEIDop.versieInformatie"/>
  </office:meta>
</office:document-meta>
</file>