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ouwen van de eerste verdieping door middel van houtskeletbouw, Dr. Joop Den Uylsingel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1650</text:p>
            <text:p text:style-name="common-al">OLO-nummer: 3543011</text:p>
            <text:p text:style-name="common-al">Datum indiening: 14 maart 2018</text:p>
            <text:p text:style-name="common-al">Omschrijving: uitbouwen van de eerste verdieping door middel van houtskeletbouw</text:p>
            <text:p text:style-name="common-al">Adres: Dr. Joop Den Uylsingel 39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57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7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7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ouwen van de eerste verdieping door middel van houtskeletbouw, Dr. Joop Den Uylsingel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573</meta:user-defined>
    <meta:user-defined meta:name="OVERHEIDop.GmbID/DC.identifier">gmb-2018-61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GK 39</meta:user-defined>
    <meta:user-defined meta:name="OVERHEIDop.woonplaats">Arnhem</meta:user-defined>
    <meta:user-defined meta:name="OVERHEIDop.straatnaam">Dr. Joop den Uyl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64 439831</meta:user-defined>
    <meta:user-defined meta:name="OVERHEIDop.versieInformatie"/>
  </office:meta>
</office:document-meta>
</file>