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bedrijfsruimte, te weten kantoorruimten en warehouse, IJsseloo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792</text:p>
            <text:p text:style-name="common-al">OLO-nummer: 3504439</text:p>
            <text:p text:style-name="common-al">Datum indiening: 12 maart 2018</text:p>
            <text:p text:style-name="common-al">Omschrijving: nieuwbouw bedrijfsruimte, te weten kantoorruimten en warehouse</text:p>
            <text:p text:style-name="common-al">Adres: IJsseloord 2</text:p>
            <text:p text:style-name="common-al">Perceel: kadastraal sectie t, nummers 4526, 3128, 4372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bedrijfsruimte, te weten kantoorruimten en warehouse, IJsseloor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72</meta:user-defined>
    <meta:user-defined meta:name="OVERHEIDop.GmbID/DC.identifier">gmb-2018-6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651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167 443453</meta:user-defined>
    <meta:user-defined meta:name="OVERHEIDop.versieInformatie"/>
  </office:meta>
</office:document-meta>
</file>