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ijdelijk wijzigen van het gebruik naar horeca, Westervoortsedijk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675</text:p>
            <text:p text:style-name="common-al">Datum indiening: 8 maart 2018</text:p>
            <text:p text:style-name="common-al">Omschrijving: het tijdelijk wijzigen van het gebruik naar horeca</text:p>
            <text:p text:style-name="common-al">Adres: Westervoortsedijk 124 </text:p>
            <text:p text:style-name="common-al">Activiteiten: Brandveilig gebrui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6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tijdelijk wijzigen van het gebruik naar horeca, Westervoortsedijk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68</meta:user-defined>
    <meta:user-defined meta:name="OVERHEIDop.GmbID/DC.identifier">gmb-2018-61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X 124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78 443178</meta:user-defined>
    <meta:user-defined meta:name="OVERHEIDop.versieInformatie"/>
  </office:meta>
</office:document-meta>
</file>