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wijderen van asbest inpandig kerk, Kerk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1790</text:p>
            <text:p text:style-name="common-al">OLO-nummer: 3528471</text:p>
            <text:p text:style-name="common-al">Datum indiening: 8 maart 2018</text:p>
            <text:p text:style-name="common-al">Omschrijving: verwijderen van asbest inpandig kerk</text:p>
            <text:p text:style-name="common-al">Adres: Kerkplein 1 </text:p>
            <text:p text:style-name="common-al">Activiteiten: Monumenten Gem. of Prov. Verord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1567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56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56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verwijderen van asbest inpandig kerk, Kerkplei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1567</meta:user-defined>
    <meta:user-defined meta:name="OVERHEIDop.GmbID/DC.identifier">gmb-2018-615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EB 1</meta:user-defined>
    <meta:user-defined meta:name="OVERHEIDop.woonplaats">Arnhem</meta:user-defined>
    <meta:user-defined meta:name="OVERHEIDop.straatnaam">Kerk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79 443536</meta:user-defined>
    <meta:user-defined meta:name="OVERHEIDop.versieInformatie"/>
  </office:meta>
</office:document-meta>
</file>