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reclamebord, Marienbur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329</text:p>
            <text:p text:style-name="common-al">OLO-nummer: 3533205</text:p>
            <text:p text:style-name="common-al">Datum indiening: 11 maart 2018</text:p>
            <text:p text:style-name="common-al">Omschrijving: aanvraag reclamebord </text:p>
            <text:p text:style-name="common-al">Adres: Marienburgstraat 8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6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reclamebord, Marienburg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66</meta:user-defined>
    <meta:user-defined meta:name="OVERHEIDop.GmbID/DC.identifier">gmb-2018-61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S 8</meta:user-defined>
    <meta:user-defined meta:name="OVERHEIDop.woonplaats">Arnhem</meta:user-defined>
    <meta:user-defined meta:name="OVERHEIDop.straatnaam">Marië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3 443865</meta:user-defined>
    <meta:user-defined meta:name="OVERHEIDop.versieInformatie"/>
  </office:meta>
</office:document-meta>
</file>