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Volmolen 1 in Riethoven, veranderen van een inrichting (actualiseren van de revisietek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73</text:p>
            <text:p text:style-name="common-al">Meldingsdatum: 26 februari 2018</text:p>
            <text:p text:style-name="common-al">Omschrijving: Volmolen 1 in Riethoven, veranderen van een inrichting (actualiseren van de revisieteken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56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Volmolen 1 in Riethoven, veranderen van een inrichting (actualiseren van de revisietek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65</meta:user-defined>
    <meta:user-defined meta:name="OVERHEIDop.GmbID/DC.identifier">gmb-2018-61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520 376870</meta:user-defined>
    <meta:user-defined meta:name="OVERHEIDop.versieInformatie"/>
  </office:meta>
</office:document-meta>
</file>