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woonhuis, Bakk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674</text:p>
            <text:p text:style-name="common-al">OLO-nummer: 3536891</text:p>
            <text:p text:style-name="common-al">Datum indiening: 12 maart 2018</text:p>
            <text:p text:style-name="common-al">Omschrijving: het bouwen van een woonhuis</text:p>
            <text:p text:style-name="common-al">Adres: Bakkerstraat 19 </text:p>
            <text:p text:style-name="common-al">Activiteiten: Bouwen, Strijdig Gebruik gronden/bouwwe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56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6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6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bouwen van een woonhuis, Bakker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64</meta:user-defined>
    <meta:user-defined meta:name="OVERHEIDop.GmbID/DC.identifier">gmb-2018-61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H 19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03 443659</meta:user-defined>
    <meta:user-defined meta:name="OVERHEIDop.versieInformatie"/>
  </office:meta>
</office:document-meta>
</file>