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 buitenschoolse opvang, Wilhelminastraat 1, 6245AT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de buitenschoolse opvang, gelegen op het perceel <text:span text:style-name="nadrukvet">Wilhelminastraat 1, 6245AT  Eijsden </text:span>(ontvangen 21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6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56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6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randveilig gebruik buitenschoolse opvang, Wilhelminastraat 1, 6245AT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63</meta:user-defined>
    <meta:user-defined meta:name="OVERHEIDop.GmbID/DC.identifier">gmb-2018-61563</meta:user-defined>
    <meta:user-defined meta:name="OVERHEID.TaxonomieBeleidsagenda/OVERHEID.category">Ruimte en infrastructuur | Organisatie en beleid</meta:user-defined>
    <meta:user-defined meta:name="OVERHEIDop.referentienummer">Z-HZ_WABO-2018-002241</meta:user-defined>
    <meta:user-defined meta:name="DCTERMS.abstract">het brandveilig gebruiken van de buitenschoolse opva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H 2</meta:user-defined>
    <meta:user-defined meta:name="OVERHEIDop.woonplaats">Eijsd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52 309512</meta:user-defined>
    <meta:user-defined meta:name="OVERHEIDop.versieInformatie"/>
  </office:meta>
</office:document-meta>
</file>