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ing vergunning, Eimerssingel-Oost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876</text:p>
            <text:p text:style-name="common-al">Datum indiening: 5 maart 2018</text:p>
            <text:p text:style-name="common-al">Omschrijving: intrekking vergunning</text:p>
            <text:p text:style-name="common-al">Adres: Eimerssingel-Oost 266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6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ing vergunning, Eimerssingel-Oost 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62</meta:user-defined>
    <meta:user-defined meta:name="OVERHEIDop.GmbID/DC.identifier">gmb-2018-61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CZ 262</meta:user-defined>
    <meta:user-defined meta:name="OVERHEIDop.woonplaats">Arnhem</meta:user-defined>
    <meta:user-defined meta:name="OVERHEIDop.straatnaam">Eimerssingel-Oo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19 441203</meta:user-defined>
    <meta:user-defined meta:name="OVERHEIDop.versieInformatie"/>
  </office:meta>
</office:document-meta>
</file>