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reclame Ziengs, Kete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405</text:p>
            <text:p text:style-name="common-al">Datum indiening: 12 maart 2018</text:p>
            <text:p text:style-name="common-al">Omschrijving: het aanbrengen van reclame Ziengs</text:p>
            <text:p text:style-name="common-al">Adres: Ketelstraat 33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brengen van reclame Ziengs, Ketel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60</meta:user-defined>
    <meta:user-defined meta:name="OVERHEIDop.GmbID/DC.identifier">gmb-2018-61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33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5 443868</meta:user-defined>
    <meta:user-defined meta:name="OVERHEIDop.versieInformatie"/>
  </office:meta>
</office:document-meta>
</file>