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passen showroom, terrein en werkplaats, Ringoven 5 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1351</text:p>
            <text:p text:style-name="common-al">OLO-nummer: 3522511</text:p>
            <text:p text:style-name="common-al">Datum indiening: 9 maart 2018</text:p>
            <text:p text:style-name="common-al">Omschrijving: aanpassen showroom, terrein en werkplaats</text:p>
            <text:p text:style-name="common-al">Adres: Ringoven 5 en 9 </text:p>
            <text:p text:style-name="common-al">Activiteiten: Bouwen, Reclame, Algemeen deelprojec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55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5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5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passen showroom, terrein en werkplaats, Ringoven 5 e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559</meta:user-defined>
    <meta:user-defined meta:name="OVERHEIDop.GmbID/DC.identifier">gmb-2018-61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TP 5</meta:user-defined>
    <meta:user-defined meta:name="OVERHEIDop.woonplaats">Arnhem</meta:user-defined>
    <meta:user-defined meta:name="OVERHEIDop.straatnaam">Ringove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410 443302</meta:user-defined>
    <meta:user-defined meta:name="OVERHEIDop.versieInformatie"/>
  </office:meta>
</office:document-meta>
</file>