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woning, Noorder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793</text:p>
            <text:p text:style-name="common-al">OLO-nummer: 3517391</text:p>
            <text:p text:style-name="common-al">Datum indiening: 2 maart 2018</text:p>
            <text:p text:style-name="common-al">Omschrijving: bouwen van een woning</text:p>
            <text:p text:style-name="common-al">Adres: Noordereiland</text:p>
            <text:p text:style-name="common-al">Perceel: kadastraal sectie a, nummer 4385, kavel 26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woning, Noorder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58</meta:user-defined>
    <meta:user-defined meta:name="OVERHEIDop.GmbID/DC.identifier">gmb-2018-6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 12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6 440518</meta:user-defined>
    <meta:user-defined meta:name="OVERHEIDop.versieInformatie"/>
  </office:meta>
</office:document-meta>
</file>