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kerhavenweg 237,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roekerhavenweg 237, Bovenkarspel </text:p>
            <text:p text:style-name="common-al">Voor: het verbouwen en uitbreiden van de woning </text:p>
            <text:p text:style-name="common-al">Datum ontvangst: 19 maart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1557</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57</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57</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kerhavenweg 237,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557</meta:user-defined>
    <meta:user-defined meta:name="OVERHEIDop.GmbID/DC.identifier">gmb-2018-61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CE 237</meta:user-defined>
    <meta:user-defined meta:name="OVERHEIDop.woonplaats">Bovenkarspel</meta:user-defined>
    <meta:user-defined meta:name="OVERHEIDop.straatnaam">Broekerhaven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931 522553</meta:user-defined>
    <meta:user-defined meta:name="OVERHEIDop.versieInformatie"/>
  </office:meta>
</office:document-meta>
</file>