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pui voorgevel, Kastanje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828</text:p>
            <text:p text:style-name="common-al">Datum indiening: 16 maart 2018</text:p>
            <text:p text:style-name="common-al">Omschrijving: vervangen pui voorgevel</text:p>
            <text:p text:style-name="common-al">Adres: Kastanjelaan 34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5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pui voorgevel, Kastanje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56</meta:user-defined>
    <meta:user-defined meta:name="OVERHEIDop.GmbID/DC.identifier">gmb-2018-6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M 34</meta:user-defined>
    <meta:user-defined meta:name="OVERHEIDop.woonplaats">Arn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86 443685</meta:user-defined>
    <meta:user-defined meta:name="OVERHEIDop.versieInformatie"/>
  </office:meta>
</office:document-meta>
</file>