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glasvezelverbinding, Telleg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717</text:p>
            <text:p text:style-name="common-al">OLO-nummer: 3515413</text:p>
            <text:p text:style-name="common-al">Datum indiening: 2 maart 2018</text:p>
            <text:p text:style-name="common-al">Omschrijving: het realiseren van een glasvezelverbinding</text:p>
            <text:p text:style-name="common-al">Adres: Tellegenlaan 4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5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glasvezelverbinding, Tellege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55</meta:user-defined>
    <meta:user-defined meta:name="OVERHEIDop.GmbID/DC.identifier">gmb-2018-61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T 4</meta:user-defined>
    <meta:user-defined meta:name="OVERHEIDop.woonplaats">Arnhem</meta:user-defined>
    <meta:user-defined meta:name="OVERHEIDop.straatnaam">Telle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3 444826</meta:user-defined>
    <meta:user-defined meta:name="OVERHEIDop.versieInformatie"/>
  </office:meta>
</office:document-meta>
</file>