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bestemmingsplan, Kleine Oord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958</text:p>
            <text:p text:style-name="common-al">OLO-nummer: 3336805</text:p>
            <text:p text:style-name="common-al">Datum indiening: 14 maart 2018</text:p>
            <text:p text:style-name="common-al">Omschrijving: aanvraag ontheffing bestemmingsplan</text:p>
            <text:p text:style-name="common-al">Adres: Kleine Oord 80 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ntheffing bestemmingsplan, Kleine Oord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51</meta:user-defined>
    <meta:user-defined meta:name="OVERHEIDop.GmbID/DC.identifier">gmb-2018-6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0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7 443612</meta:user-defined>
    <meta:user-defined meta:name="OVERHEIDop.versieInformatie"/>
  </office:meta>
</office:document-meta>
</file>