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van een bestaande woning, Raapop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58</text:p>
            <text:p text:style-name="common-al">OLO-nummer: 3540157</text:p>
            <text:p text:style-name="common-al">Datum indiening: 13 maart 2018</text:p>
            <text:p text:style-name="common-al">Omschrijving: uitbouw van een bestaande woning</text:p>
            <text:p text:style-name="common-al">Adres: Raapopseweg 10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ouw van een bestaande woning, Raapops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0</meta:user-defined>
    <meta:user-defined meta:name="OVERHEIDop.GmbID/DC.identifier">gmb-2018-6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V 102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31 444932</meta:user-defined>
    <meta:user-defined meta:name="OVERHEIDop.versieInformatie"/>
  </office:meta>
</office:document-meta>
</file>