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waterleiding, Gelderse Roo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56</text:p>
            <text:p text:style-name="common-al">OLO-nummer: 3540091</text:p>
            <text:p text:style-name="common-al">Datum indiening: 13 maart 2018</text:p>
            <text:p text:style-name="common-al">Omschrijving: aanleg van waterleiding</text:p>
            <text:p text:style-name="common-al">Adres: Gelderse Rooslaan 40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waterleiding, Gelderse Roos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47</meta:user-defined>
    <meta:user-defined meta:name="OVERHEIDop.GmbID/DC.identifier">gmb-2018-61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E 100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6 442664</meta:user-defined>
    <meta:user-defined meta:name="OVERHEIDop.versieInformatie"/>
  </office:meta>
</office:document-meta>
</file>