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torten van een betonvloer met rib, Ketel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549</text:p>
            <text:p text:style-name="common-al">Datum indiening: 2 maart 2018</text:p>
            <text:p text:style-name="common-al">Omschrijving: het storten van een betonvloer met rib</text:p>
            <text:p text:style-name="common-al">Adres: Ketelstraat 12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4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4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4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storten van een betonvloer met rib, Ketel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45</meta:user-defined>
    <meta:user-defined meta:name="OVERHEIDop.GmbID/DC.identifier">gmb-2018-61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X 12</meta:user-defined>
    <meta:user-defined meta:name="OVERHEIDop.woonplaats">Arnhem</meta:user-defined>
    <meta:user-defined meta:name="OVERHEIDop.straatnaam">Ket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33 443859</meta:user-defined>
    <meta:user-defined meta:name="OVERHEIDop.versieInformatie"/>
  </office:meta>
</office:document-meta>
</file>