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ssouri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aart 2018 een aanvraag voor een omgevingsvergunning ontvangen. Dit betreft het plaatsen van een damwand ter plaatse van de Missouri 1 in Nieuwerkerk aan den IJssel. De aanvraag is geregistreerd onder kenmerk 20180713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1543</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543</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543</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ssouri 1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543</meta:user-defined>
    <meta:user-defined meta:name="OVERHEIDop.GmbID/DC.identifier">gmb-2018-61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A 18b</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440.26 440904.63</meta:user-defined>
    <meta:user-defined meta:name="OVERHEID.EPSG28992/DC.spatial">101432.02 440889.55</meta:user-defined>
    <meta:user-defined meta:name="OVERHEIDop.versieInformatie"/>
  </office:meta>
</office:document-meta>
</file>