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lozen buiten inrichtingen Zuidelijke Dwarsweg 2 a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melding voor het Besluit lozen buiten inrichtingen is ontvangen voor hetplaatsen van een bodemenergiesysteem op de locatie Zuidelijke Dwarsweg 2 a in Nieuwerkerk aan den IJssel.</text:p>
            <text:p text:style-name="common-al">Voor het plaatsen van gesloten bodemenergiesystemen kleiner dan 70kW buiten interferentiegebieden is een vergunning niet altijd nodig. In die gevallen kan worden volstaan met een melding van de activiteiten.</text:p>
            <text:p text:style-name="common-al">Tegen deze melding kunt u geen bezwaar indienen of beroep instellen. De stukken liggen niet ter inzag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1542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542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 Zuidelijke Dwarsweg 2 a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542</meta:user-defined>
    <meta:user-defined meta:name="OVERHEIDop.GmbID/DC.identifier">gmb-2018-615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3LM 2e</meta:user-defined>
    <meta:user-defined meta:name="OVERHEIDgvop.Informatietype/DC.type">Beschikkingen | aanvraa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498.3 445280.93</meta:user-defined>
    <meta:user-defined meta:name="OVERHEIDop.versieInformatie"/>
  </office:meta>
</office:document-meta>
</file>