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kantoorgebouw in 54 appartementen, Broerenstraat Kad. O nrs. 7897, 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10</text:p>
            <text:p text:style-name="common-al">OLO-numme: 3384841</text:p>
            <text:p text:style-name="common-al">Datum indiening: 22 december 2017</text:p>
            <text:p text:style-name="common-al">Omschrijving: herontwikkeling kantoorgebouw in 54 appartementen</text:p>
            <text:p text:style-name="common-al">Adres: Broerenstraat Kad. O nrs. 7897, 890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kantoorgebouw in 54 appartementen, Broerenstraat Kad. O nrs. 7897, 8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54</meta:user-defined>
    <meta:user-defined meta:name="OVERHEIDop.GmbID/DC.identifier">gmb-2018-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5 443572</meta:user-defined>
    <meta:user-defined meta:name="OVERHEIDop.versieInformatie"/>
  </office:meta>
</office:document-meta>
</file>